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00000012CBE1CF35B.jpg"/>
  <manifest:file-entry manifest:media-type="image/png" manifest:full-path="Pictures/1000020100000683000001A105528461.png"/>
  <manifest:file-entry manifest:media-type="image/jpeg" manifest:full-path="Pictures/10000000000004D7000000EE45A8D6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 Neue1" svg:font-family="'Helvetica Neue'"/>
    <style:font-face style:name="Montserrat" svg:font-family="Montserrat, sans-serif"/>
    <style:font-face style:name="OpenSymbol" svg:font-family="OpenSymbo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3.891cm" fo:margin-left="1.969cm" fo:margin-right="0.062cm" fo:margin-top="0cm" fo:margin-bottom="0cm" table:align="margins"/>
    </style:style>
    <style:style style:name="Table1.A" style:family="table-column">
      <style:table-column-properties style:column-width="8.52cm" style:rel-column-width="40194*"/>
    </style:style>
    <style:style style:name="Table1.B" style:family="table-column">
      <style:table-column-properties style:column-width="5.371cm" style:rel-column-width="25341*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" fo:padding="0.141cm" fo:border="0.035cm solid #000000"/>
    </style:style>
    <style:style style:name="Table1.2" style:family="table-row">
      <style:table-row-properties style:min-row-height="0.988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.635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5.87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2" style:font-size-asian="12pt" style:font-style-asian="normal" style:font-weight-asian="normal" style:font-name-complex="Helvetica Neue2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Helvetica Neue" fo:font-size="11pt" fo:font-weight="bold" style:font-name-asian="Helvetica Neue2" style:font-size-asian="11pt" style:font-weight-asian="bold" style:font-name-complex="Helvetica Neue2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0" fo:widows="0" fo:text-indent="0cm" style:auto-text-indent="false" fo:padding="0cm" fo:border="none" fo:keep-with-next="auto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202124" style:font-name="Helvetica Neue" fo:font-size="11pt" fo:font-weight="bold" fo:background-color="#ffffff" style:font-name-asian="Helvetica Neue2" style:font-size-asian="11pt" style:font-weight-asian="bold" style:font-name-complex="Helvetica Neue2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202124" style:font-name="Helvetica Neue" fo:font-size="11pt" fo:background-color="#ffffff" style:font-name-asian="Helvetica Neue2" style:font-size-asian="11pt" style:font-name-complex="Helvetica Neue2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.423cm" fo:line-height="100%" fo:text-align="end" style:justify-single-word="false" fo:keep-together="auto" fo:orphans="2" fo:widows="2" fo:text-indent="0cm" style:auto-text-indent="false" fo:padding="0cm" fo:border="none" fo:keep-with-next="auto"/>
      <style:text-properties fo:color="#202124" style:font-name="Helvetica Neue" fo:font-size="11pt" fo:background-color="#ffffff" style:font-name-asian="Helvetica Neue2" style:font-size-asian="11pt" style:font-name-complex="Helvetica Neue2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02124" style:text-line-through-style="none" style:text-position="0% 100%" style:font-name="Helvetica Neue" fo:font-size="11pt" fo:font-style="italic" style:text-underline-style="none" fo:font-weight="normal" fo:background-color="#ffffff" style:font-name-asian="Helvetica Neue2" style:font-size-asian="11pt" style:font-style-asian="italic" style:font-weight-asian="normal" style:font-name-complex="Helvetica Neue2" style:font-size-complex="11pt"/>
    </style:style>
    <style:style style:name="P18" style:family="paragraph" style:parent-style-name="Standard">
      <style:paragraph-properties loext:contextual-spacing="false" fo:margin-top="0.423cm" fo:margin-bottom="0.423cm" fo:line-height="100%"/>
    </style:style>
    <style:style style:name="P19" style:family="paragraph" style:parent-style-name="Standard">
      <style:paragraph-properties loext:contextual-spacing="false" fo:margin-top="0.423cm" fo:margin-bottom="0.423cm" fo:line-height="115%" fo:text-align="justify" style:justify-single-word="fals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20" style:family="paragraph" style:parent-style-name="Standard">
      <style:paragraph-properties loext:contextual-spacing="false" fo:margin-top="0.423cm" fo:margin-bottom="0.423cm" fo:line-height="100%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21" style:family="paragraph" style:parent-style-name="Standard">
      <style:paragraph-properties loext:contextual-spacing="false" fo:margin-top="0.423cm" fo:margin-bottom="0.423cm" fo:line-height="100%" fo:text-align="end" style:justify-single-word="false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22" style:family="paragraph" style:parent-style-name="Standard">
      <style:paragraph-properties loext:contextual-spacing="false" fo:margin-top="0cm" fo:margin-bottom="0.423cm" fo:line-height="100%"/>
    </style:style>
    <style:style style:name="P23" style:family="paragraph" style:parent-style-name="Standard">
      <style:paragraph-properties loext:contextual-spacing="false" fo:margin-top="0cm" fo:margin-bottom="0.423cm" fo:line-height="100%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24" style:family="paragraph" style:parent-style-name="Standard">
      <style:paragraph-properties loext:contextual-spacing="false" fo:margin-top="0cm" fo:margin-bottom="0.423cm" fo:line-height="100%"/>
      <style:text-properties fo:color="#202124" style:font-name="Helvetica Neue" fo:font-size="11pt" fo:background-color="#ffffff" style:font-name-asian="Helvetica Neue2" style:font-size-asian="11pt" style:font-name-complex="Helvetica Neue2" style:font-size-complex="11pt"/>
    </style:style>
    <style:style style:name="P25" style:family="paragraph" style:parent-style-name="Standard">
      <style:paragraph-properties loext:contextual-spacing="false" fo:margin-left="1.778cm" fo:margin-right="0cm" fo:margin-top="0cm" fo:margin-bottom="0cm" fo:line-height="100%" fo:text-align="start" style:justify-single-word="false" fo:keep-together="auto" fo:orphans="0" fo:widows="0" fo:text-indent="-1.778cm" style:auto-text-indent="false" fo:padding="0cm" fo:border="none" fo:keep-with-next="auto"/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P26" style:family="paragraph" style:parent-style-name="Standard">
      <style:paragraph-properties loext:contextual-spacing="false" fo:margin-left="1.588cm" fo:margin-right="0cm" fo:margin-top="0cm" fo:margin-bottom="0cm" fo:line-height="100%" fo:text-align="start" style:justify-single-word="false" fo:keep-together="auto" fo:orphans="0" fo:widows="0" fo:text-indent="-1.588cm" style:auto-text-indent="false" fo:padding="0cm" fo:border="none" fo:keep-with-next="auto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P27" style:family="paragraph" style:parent-style-name="Standard" style:list-style-name="WWNum1">
      <style:paragraph-properties fo:line-height="200%" fo:text-align="justify" style:justify-single-word="false"/>
      <style:text-properties style:font-name="Helvetica Neue" fo:font-size="11pt" style:font-name-asian="Helvetica Neue2" style:font-size-asian="11pt" style:font-name-complex="Helvetica Neue2" style:font-size-complex="11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2" style:font-size-asian="11pt" style:font-style-asian="normal" style:font-weight-asian="bold" style:font-name-complex="Helvetica Neue2" style:font-size-complex="11pt"/>
    </style:style>
    <style:style style:name="P29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30" style:family="paragraph" style:parent-style-name="Standard" style:list-style-name="L1">
      <style:paragraph-properties loext:contextual-spacing="false" fo:margin-left="0cm" fo:margin-right="0cm" fo:margin-top="0cm" fo:margin-bottom="0.423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1" style:family="paragraph" style:parent-style-name="Standard" style:list-style-name="L1">
      <style:paragraph-properties loext:contextual-spacing="false" fo:margin-left="0cm" fo:margin-right="0cm" fo:margin-top="0cm" fo:margin-bottom="0.423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32" style:family="paragraph" style:parent-style-name="Standard">
      <style:paragraph-properties loext:contextual-spacing="false" fo:margin-left="0cm" fo:margin-right="0cm" fo:margin-top="0cm" fo:margin-bottom="0.423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P33" style:family="paragraph" style:parent-style-name="Standard" style:list-style-name="WWNum2">
      <style:paragraph-properties loext:contextual-spacing="false" fo:margin-left="0.545cm" fo:margin-right="0cm" fo:margin-top="0cm" fo:margin-bottom="0.423cm" fo:line-height="100%" fo:text-align="start" style:justify-single-word="false" fo:keep-together="auto" fo:orphans="2" fo:widows="2" fo:text-indent="-0.545cm" style:auto-text-indent="false" fo:padding="0cm" fo:border="none" fo:keep-with-next="auto"/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bold" fo:background-color="#ffffff" style:font-name-asian="Helvetica Neue2" style:font-size-asian="11pt" style:font-style-asian="normal" style:font-weight-asian="bold" style:font-name-complex="Helvetica Neue2" style:font-size-complex="11pt"/>
    </style:style>
    <style:style style:name="P34" style:family="paragraph" style:parent-style-name="Text_20_body">
      <style:text-properties style:font-name="Helvetica Neue1"/>
    </style:style>
    <style:style style:name="P35" style:family="paragraph" style:parent-style-name="Text_20_body">
      <style:paragraph-properties fo:margin-top="0cm" fo:margin-bottom="0.635cm" fo:line-height="179%" fo:text-align="start" style:justify-single-word="false" style:writing-mode="lr-tb"/>
      <style:text-properties fo:font-weight="normal"/>
    </style:style>
    <style:style style:name="P36" style:family="paragraph" style:parent-style-name="Text_20_body">
      <style:paragraph-properties fo:margin-top="0cm" fo:margin-bottom="0.635cm" fo:line-height="179%" fo:text-align="start" style:justify-single-word="false" style:writing-mode="lr-tb"/>
      <style:text-properties style:font-name="Helvetica Neue1" fo:font-weight="normal"/>
    </style:style>
    <style:style style:name="P37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Helvetica Neue1" fo:font-size="17pt" fo:font-style="normal" style:text-underline-style="none" fo:font-weight="bold" style:text-blinking="false" fo:background-color="transparent"/>
    </style:style>
    <style:style style:name="P38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style:font-name="Helvetica Neue1" fo:font-weight="normal"/>
    </style:style>
    <style:style style:name="P39" style:family="paragraph" style:parent-style-name="Text_20_body" style:master-page-name="Standard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style:page-number="1" fo:padding="0cm" fo:border="non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bold" style:font-name-complex="Helvetica Neue2" style:font-size-complex="11pt"/>
    </style:style>
    <style:style style:name="P4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bold" style:font-name-complex="Helvetica Neue2" style:font-size-complex="11pt"/>
    </style:style>
    <style:style style:name="P4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Helvetica Neue1" fo:font-size="11pt" fo:font-style="normal" style:text-underline-style="none" fo:font-weight="normal" style:font-name-asian="Helvetica Neue2" style:font-size-asian="11pt" style:font-style-asian="normal" style:font-weight-asian="bold" style:font-name-complex="Helvetica Neue2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bold" style:font-name-asian="Helvetica Neue2" style:font-size-asian="11pt" style:font-style-asian="normal" style:font-weight-asian="bold" style:font-name-complex="Helvetica Neue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Helvetica Neue" fo:font-size="11pt" fo:font-style="normal" style:text-underline-style="none" fo:font-weight="normal" style:font-name-asian="Helvetica Neue2" style:font-size-asian="11pt" style:font-style-asian="normal" style:font-weight-asian="normal" style:font-name-complex="Helvetica Neue2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Helvetica Neue" fo:font-size="11pt" fo:font-style="italic" style:text-underline-style="none" fo:font-weight="normal" style:font-name-asian="Helvetica Neue2" style:font-size-asian="11pt" style:font-style-asian="italic" style:font-weight-asian="normal" style:font-name-complex="Helvetica Neue2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Helvetica Neue" fo:font-size="10pt" fo:font-style="italic" style:text-underline-style="none" fo:font-weight="normal" style:font-name-asian="Helvetica Neue2" style:font-size-asian="10pt" style:font-style-asian="italic" style:font-weight-asian="normal" style:font-name-complex="Helvetica Neue2" style:font-size-complex="10pt"/>
    </style:style>
    <style:style style:name="T5" style:family="text">
      <style:text-properties fo:font-variant="normal" fo:text-transform="none" fo:color="#000000" style:text-line-through-style="none" style:font-name="Montserrat" fo:font-size="11pt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Montserrat" fo:font-size="11pt" fo:font-style="normal" style:text-underline-style="none" style:text-blinking="false" fo:background-color="#ffffff"/>
    </style:style>
    <style:style style:name="T7" style:family="text">
      <style:text-properties fo:font-variant="normal" fo:text-transform="none" fo:color="#000000" style:text-line-through-style="none" style:font-name="Montserrat" fo:font-size="17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#ffffff"/>
    </style:style>
    <style:style style:name="T10" style:family="text">
      <style:text-properties fo:font-variant="normal" fo:text-transform="none" fo:color="#000000" style:text-line-through-style="none" fo:font-size="17pt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202124" style:text-line-through-style="none" style:text-position="0% 100%" style:font-name="Helvetica Neue" fo:font-size="11pt" fo:font-style="italic" style:text-underline-style="none" fo:font-weight="normal" fo:background-color="#ffffff" style:font-name-asian="Helvetica Neue2" style:font-size-asian="11pt" style:font-style-asian="italic" style:font-weight-asian="normal" style:font-name-complex="Helvetica Neue2" style:font-size-complex="11pt"/>
    </style:style>
    <style:style style:name="T12" style:family="text">
      <style:text-properties fo:font-variant="normal" fo:text-transform="none" fo:color="#202124" style:text-line-through-style="none" style:text-position="0% 100%" style:font-name="Helvetica Neue" fo:font-size="11pt" fo:font-style="italic" style:text-underline-style="none" fo:font-weight="bold" fo:background-color="#ffffff" style:font-name-asian="Helvetica Neue2" style:font-size-asian="11pt" style:font-style-asian="italic" style:font-weight-asian="bold" style:font-name-complex="Helvetica Neue2" style:font-size-complex="11pt"/>
    </style:style>
    <style:style style:name="T13" style:family="text"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normal" fo:background-color="#ffffff" style:font-name-asian="Helvetica Neue2" style:font-size-asian="11pt" style:font-style-asian="normal" style:font-weight-asian="normal" style:font-name-complex="Helvetica Neue2" style:font-size-complex="11pt"/>
    </style:style>
    <style:style style:name="T14" style:family="text">
      <style:text-properties fo:font-variant="normal" fo:text-transform="none" fo:color="#202124" style:text-line-through-style="none" style:text-position="0% 100%" style:font-name="Helvetica Neue" fo:font-size="11pt" fo:font-style="normal" style:text-underline-style="none" fo:font-weight="bold" fo:background-color="#ffffff" style:font-name-asian="Helvetica Neue2" style:font-size-asian="11pt" style:font-style-asian="normal" style:font-weight-asian="bold" style:font-name-complex="Helvetica Neue2" style:font-size-complex="11pt"/>
    </style:style>
    <style:style style:name="T15" style:family="text">
      <style:text-properties fo:font-variant="normal" fo:text-transform="none" fo:color="#0000ee" style:text-line-through-style="none" style:text-position="0% 100%" style:font-name="Helvetica Neue" fo:font-size="11pt" fo:font-style="italic" style:text-underline-style="none" fo:font-weight="normal" fo:background-color="#ffffff" style:font-name-asian="Helvetica Neue2" style:font-size-asian="11pt" style:font-style-asian="italic" style:font-weight-asian="normal" style:font-name-complex="Helvetica Neue2" style:font-size-complex="11pt"/>
    </style:style>
    <style:style style:name="T16" style:family="text">
      <style:text-properties style:font-name="Helvetica Neue" fo:font-size="11pt" fo:font-weight="bold" style:font-name-asian="Helvetica Neue2" style:font-size-asian="11pt" style:font-weight-asian="bold" style:font-name-complex="Helvetica Neue2" style:font-size-complex="11pt"/>
    </style:style>
    <style:style style:name="T17" style:family="text">
      <style:text-properties style:font-name="Helvetica Neue" fo:font-size="11pt" style:font-name-asian="Helvetica Neue2" style:font-size-asian="11pt" style:font-name-complex="Helvetica Neue2" style:font-size-complex="11pt"/>
    </style:style>
    <style:style style:name="T18" style:family="text">
      <style:text-properties style:font-name="Helvetica Neue" fo:font-size="11pt" fo:font-style="italic" style:font-name-asian="Helvetica Neue2" style:font-size-asian="11pt" style:font-style-asian="italic" style:font-name-complex="Helvetica Neue2" style:font-size-complex="11pt"/>
    </style:style>
    <style:style style:name="T19" style:family="text">
      <style:text-properties fo:color="#202124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T20" style:family="text">
      <style:text-properties fo:color="#202124" style:font-name="Helvetica Neue" fo:font-size="11pt" fo:font-style="italic" fo:font-weight="bold" fo:background-color="#ffffff" style:font-name-asian="Helvetica Neue2" style:font-size-asian="11pt" style:font-style-asian="italic" style:font-weight-asian="bold" style:font-name-complex="Helvetica Neue2" style:font-size-complex="11pt"/>
    </style:style>
    <style:style style:name="T21" style:family="text">
      <style:text-properties fo:color="#202124" style:font-name="Helvetica Neue" fo:font-size="11pt" fo:background-color="#ffffff" style:font-name-asian="Helvetica Neue2" style:font-size-asian="11pt" style:font-name-complex="Helvetica Neue2" style:font-size-complex="11pt"/>
    </style:style>
    <style:style style:name="T22" style:family="text">
      <style:text-properties fo:color="#202124" style:font-name="Helvetica Neue" fo:font-size="11pt" fo:font-weight="bold" fo:background-color="#ffffff" style:font-name-asian="Helvetica Neue2" style:font-size-asian="11pt" style:font-weight-asian="bold" style:font-name-complex="Helvetica Neue2" style:font-size-complex="11pt"/>
    </style:style>
    <style:style style:name="T23" style:family="text">
      <style:text-properties fo:color="#202124" style:font-name="Helvetica Neue" fo:font-size="9pt" fo:background-color="#ffffff" style:font-name-asian="Helvetica Neue2" style:font-size-asian="9pt" style:font-name-complex="Helvetica Neue2" style:font-size-complex="9pt"/>
    </style:style>
    <style:style style:name="T24" style:family="text">
      <style:text-properties fo:color="#202124" style:font-name="Arimo" fo:font-size="11pt" fo:background-color="#ffffff" style:font-name-asian="Arimo1" style:font-size-asian="11pt" style:font-name-complex="Arimo1" style:font-size-complex="11pt"/>
    </style:style>
    <style:style style:name="T25" style:family="text">
      <style:text-properties fo:color="#0000ee" style:font-name="Helvetica Neue" fo:font-size="11pt" fo:font-style="italic" fo:background-color="#ffffff" style:font-name-asian="Helvetica Neue2" style:font-size-asian="11pt" style:font-style-asian="italic" style:font-name-complex="Helvetica Neue2" style:font-size-complex="11pt"/>
    </style:style>
    <style:style style:name="T26" style:family="text">
      <style:text-properties fo:color="#1155cc" style:font-name="Helvetica Neue" fo:font-size="11pt" fo:font-style="italic" style:text-underline-style="solid" style:text-underline-width="auto" style:text-underline-color="font-color" fo:background-color="#ffffff" style:font-name-asian="Helvetica Neue2" style:font-size-asian="11pt" style:font-style-asian="italic" style:font-name-complex="Helvetica Neue2" style:font-size-complex="11pt"/>
    </style:style>
    <style:style style:name="T27" style:family="text">
      <style:text-properties style:font-name="Montserrat" style:text-blinking="false" fo:background-color="transparent"/>
    </style:style>
    <style:style style:name="T28" style:family="text">
      <style:text-properties style:text-blinking="false" fo:background-color="transparent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7"/></text:p>
      <text:p text:style-name="P40"><text:span text:style-name="T27"/></text:p>
      <text:p text:style-name="P41"><text:bookmark text:name="docs-internal-guid-504cd520-7fff-cb16-42a9-c9c2e64d088e"/><text:span text:style-name="T28">PON Città Metropolitane 2014-2020<text:line-break/>Asse 3 <text:line-break/>Azione 3.3.1 <text:line-break/>Progetto BO3.3.1j </text:span></text:p>
      <text:p text:style-name="P35"><text:span text:style-name="T5"/></text:p>
      <text:p text:style-name="P36"><text:span text:style-name="T8">Avviso 1<text:line-break/></text:span><text:span text:style-name="T10">Scuola di azioni</text:span></text:p>
      <text:p text:style-name="P37">COLLETTIVE </text:p>
      <text:p text:style-name="P34"/>
      <text:p text:style-name="P38"><text:span text:style-name="T8"/></text:p>
      <text:p text:style-name="P38"><text:span text:style-name="T8">AVVISO PUBBLICO PER LA SELEZIONE DI IDEE E PROGETTI DI INNOVAZIONE SOCIALE </text:span><text:span text:style-name="T9">DA SOSTENERE ATTRAVERSO UN PERCORSO DI FORMAZIONE E ACCOMPAGNAMENTO DEDICATO </text:span></text:p>
      <text:p text:style-name="P34"><text:line-break/></text:p>
      <text:p text:style-name="P34"><text:span text:style-name="T29">ALLEGATO 1</text:span></text:p>
      <text:p text:style-name="P34"><text:span text:style-name="T29">MODULO DI CANDIDATURA </text:span></text:p>
      <text:p text:style-name="P28">Scuola di Azioni COLLETTIVE </text:p>
      <text:p text:style-name="P5"><text:span text:style-name="T1">Modulo di </text:span><text:span text:style-name="T16">c</text:span><text:span text:style-name="T1">andidatura</text:span></text:p>
      <text:p text:style-name="P11"><text:span text:style-name="T11">La compilazione di questo modulo ha valore di candidatura all'AVVISO PUBBLICO PER LA SELEZIONE DI IDEE E PROGETTI DI INNOVAZIONE SOCIALE DA SOSTENERE ATTRAVERSO UN PERCORSO DI FORMAZIONE E ACCOMPAGNAMENTO DEDICATO della Fondazione per l</text:span><text:span text:style-name="T19">’</text:span><text:span text:style-name="T11">Innovazione Urbana. </text:span></text:p>
      <text:p text:style-name="P11"><text:span text:style-name="T19">É </text:span><text:span text:style-name="T11">possibile </text:span><text:span text:style-name="T19">candidarsi </text:span><text:span text:style-name="T11">esclusivamente </text:span><text:span text:style-name="T19">compilando </text:span><text:span text:style-name="T11">questo modulo, completo degli allegati segnalati nell’Avviso disponibile sul sito </text:span><text:span text:style-name="T15">www.fondazioneinnovazioneurbana.i</text:span><text:span text:style-name="T25">t</text:span></text:p>
      <text:p text:style-name="P20">È possibile inviare allegati alla mail immaginazionecivica@fondazioneinnovazioneurbana.it che approfondiscano le caratteristiche dei proponenti e le loro esperienze pregresse.</text:p>
      <text:p text:style-name="P24"><text:tab/><text:tab/><text:tab/><text:tab/><text:tab/></text:p>
      <text:list xml:id="list9156556700121394454" text:style-name="WWNum2">
        <text:list-item>
          <text:p text:style-name="P33">DATI DEL REFERENTE DELL’ORGANIZZAZIONE O DEL GRUPPO INFORMALE O DATI DELLA PERSONA SINGOLA</text:p>
        </text:list-item>
      </text:list>
      <text:p text:style-name="P12"><text:span text:style-name="T11">Nome e cognome del refe</text:span><text:span text:style-name="T19">rente del progetto</text:span></text:p>
      <text:p text:style-name="P16"><text:s/>____________________________________________________</text:p>
      <text:p text:style-name="P17">Luogo e data di nascita</text:p>
      <text:p text:style-name="P16"><text:s/>____________________________________________________</text:p>
      <text:p text:style-name="P17">Codice Fiscale</text:p>
      <text:p text:style-name="P16"><text:s/>____________________________________________________</text:p>
      <text:p text:style-name="P17">Recapito telefonico</text:p>
      <text:p text:style-name="P16">____________________________________________________</text:p>
      <text:p text:style-name="P12"><text:span text:style-name="T19">Indirizzo</text:span><text:span text:style-name="T11"> di posta elettronica</text:span></text:p>
      <text:p text:style-name="P16">____________________________________________________</text:p>
      <text:p text:style-name="P23">Ente o realtà che si rappresenta</text:p>
      <text:p text:style-name="P24"><text:s/>____________________________________________________</text:p>
      <text:p text:style-name="P23">Forma giuridica </text:p>
      <text:p text:style-name="P24"><text:s/>____________________________________________________</text:p>
      <text:p text:style-name="P23"/>
      <text:p text:style-name="P23">Indirizzo Sede legale</text:p>
      <text:p text:style-name="P24"><text:soft-page-break/>____________________________________________________</text:p>
      <text:p text:style-name="P23">Indirizzo Sede operativa</text:p>
      <text:p text:style-name="P22"><text:span text:style-name="T21">____________________________________________________<text:line-break/></text:span><text:span text:style-name="T23">(*La sede operativa deve essere localizzata nel Comune di Bologna)</text:span></text:p>
      <text:p text:style-name="P23">Codice Fiscale </text:p>
      <text:p text:style-name="P24">____________________________________________________</text:p>
      <text:p text:style-name="P23">Partita IVA</text:p>
      <text:p text:style-name="P24"><text:s/>____________________________________________________</text:p>
      <text:p text:style-name="P23">Data di costituzione</text:p>
      <text:p text:style-name="P24">____________________________________________________</text:p>
      <text:p text:style-name="P23">Sito web dell’Organizzazione</text:p>
      <text:p text:style-name="P24">____________________________________________________</text:p>
      <text:p text:style-name="P22"><text:span text:style-name="T19">Account social media dell’Organizzazione</text:span><text:span text:style-name="T21"><text:line-break/>____________________________________________________</text:span></text:p>
      <text:p text:style-name="P24">____________________________________________________</text:p>
      <text:p text:style-name="P24">____________________________________________________</text:p>
      <text:p text:style-name="P12"><text:span text:style-name="T22">2. <text:s/>AMBITO DI RIFERIMENTO DELL’IDEA PROGETTUALE<text:line-break/>(Segnalare solo un campo: l’ambito principale)<text:line-break/></text:span><text:span text:style-name="T21"><text:line-break/></text:span><text:span text:style-name="T24">◻︎</text:span><text:span text:style-name="T21">sostenibilità ambientale<text:line-break/></text:span><text:span text:style-name="T24">◻︎</text:span><text:span text:style-name="T21">competenze digitali<text:line-break/></text:span><text:span text:style-name="T24">◻︎</text:span><text:span text:style-name="T21">servizi collaborativi<text:line-break/></text:span><text:span text:style-name="T24">◻︎</text:span><text:span text:style-name="T21">creatività urbana<text:line-break/></text:span><text:span text:style-name="T24">◻︎</text:span><text:span text:style-name="T21">benessere di comunità </text:span></text:p>
      <text:p text:style-name="P13"/>
      <text:p text:style-name="P13"/>
      <text:p text:style-name="P13"/>
      <text:p text:style-name="P13"/>
      <text:p text:style-name="P13"/>
      <text:p text:style-name="P12"><text:span text:style-name="T22">3. <text:s/></text:span><text:span text:style-name="T14">PROPOSTA PROGETTUALE</text:span></text:p>
      <text:p text:style-name="P12"><text:span text:style-name="T20">3.1 </text:span><text:span text:style-name="T12">Nome del Progetto</text:span></text:p>
      <text:p text:style-name="P16"><text:soft-page-break/>____________________________________________________</text:p>
      <text:p text:style-name="P16"/>
      <text:p text:style-name="P12"><text:span text:style-name="T22">3.2 </text:span><text:span text:style-name="T14">L’</text:span><text:span text:style-name="T22">i</text:span><text:span text:style-name="T14">dea</text:span><text:span text:style-name="T13">: </text:span><text:span text:style-name="T11">descr</text:span><text:span text:style-name="T19">ivete la vostra </text:span><text:span text:style-name="T11">idea progettuale, </text:span><text:span text:style-name="T19">l</text:span><text:span text:style-name="T11">e modalità e</text:span><text:span text:style-name="T19"> </text:span><text:span text:style-name="T11">le tempistiche di svolgimento (max 12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text:line-break/></text:p>
      <text:p text:style-name="P16">_________________________________________________________________________</text:p>
      <text:p text:style-name="P16"/>
      <text:p text:style-name="P16">_________________________________________________________________________</text:p>
      <text:p text:style-name="P16"/>
      <text:p text:style-name="P12"><text:span text:style-name="T22">3.3 </text:span><text:span text:style-name="T14">Il </text:span><text:span text:style-name="T22">c</text:span><text:span text:style-name="T14">ontesto</text:span><text:span text:style-name="T13">: </text:span><text:span text:style-name="T11">da quali bisogni nasce la vostra proposta, quali sono gli elementi caratterizzanti dello spazio (fisico, relazionale o virtuale) in cui si svolgerà? (max 12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text:line-break/></text:p>
      <text:p text:style-name="P16">_________________________________________________________________________</text:p>
      <text:p text:style-name="P13"/>
      <text:list xml:id="list6177872102179793254" text:style-name="L1">
        <text:list-item>
          <text:list>
            <text:list-item>
              <text:p text:style-name="P30"><text:span text:style-name="T14">Le </text:span><text:span text:style-name="T22">c</text:span><text:span text:style-name="T14">omunità</text:span><text:span text:style-name="T13">: </text:span><text:span text:style-name="T11">a chi si rivolge il vostro progetto, come </text:span><text:span text:style-name="T19">renderete</text:span><text:span text:style-name="T11"> protagoniste le comunità di riferimento </text:span><text:span text:style-name="T19">del progetto</text:span><text:span text:style-name="T11">? (max 1200 caratteri)</text:span></text:p>
            </text:list-item>
            <text:list-item>
              <text:p text:style-name="P31">_________________________________________________________________________<text:line-break/></text:p>
            </text:list-item>
          </text:list>
        </text:list-item>
      </text:list>
      <text:p text:style-name="P32"/>
      <text:p text:style-name="P16">_________________________________________________________________________</text:p>
      <text:p text:style-name="P16"><text:soft-page-break/><text:line-break/>_________________________________________________________________________<text:line-break/></text:p>
      <text:p text:style-name="P16">_________________________________________________________________________</text:p>
      <text:p text:style-name="P16"/>
      <text:p text:style-name="P6"><text:span text:style-name="T16">3.5 </text:span><text:span text:style-name="T1">Gli </text:span><text:span text:style-name="T16">o</text:span><text:span text:style-name="T1">biettivi</text:span><text:span text:style-name="T2">: </text:span><text:span text:style-name="T3">quali obiettivi</text:span><text:span text:style-name="T18"> ha il vostro progetto, q</text:span><text:span text:style-name="T3">ual è il cambiamento (sociale, urbano, culturale o professionale) che </text:span><text:span text:style-name="T18">volete</text:span><text:span text:style-name="T3"> generare? (max 1200 caratteri)</text:span><text:span text:style-name="T2"> </text:span></text:p>
      <text:p text:style-name="P4"/>
      <text:p text:style-name="P16">_________________________________________________________________________<text:line-break/></text:p>
      <text:p text:style-name="P16">_________________________________________________________________________<text:line-break/><text:line-break/><text:line-break/>_________________________________________________________________________<text:line-break/></text:p>
      <text:p text:style-name="P16">_________________________________________________________________________</text:p>
      <text:p text:style-name="P16"/>
      <text:p text:style-name="P12"><text:span text:style-name="T22">3.6 </text:span><text:span text:style-name="T14">Le </text:span><text:span text:style-name="T22">a</text:span><text:span text:style-name="T14">zioni</text:span><text:span text:style-name="T13">: </text:span><text:span text:style-name="T11">attraverso quali azioni </text:span><text:span text:style-name="T19">realizzerete</text:span><text:span text:style-name="T11"> l</text:span><text:span text:style-name="T19">’</text:span><text:span text:style-name="T11">idea, da un punto di vista metodologico, di linguaggi e/o processi mutualistici? (max 12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text:line-break/></text:p>
      <text:p text:style-name="P16">_________________________________________________________________________</text:p>
      <text:p text:style-name="P16"/>
      <text:p text:style-name="P13"/>
      <text:p text:style-name="P12"><text:span text:style-name="T22">3.7 </text:span><text:span text:style-name="T14">Il </text:span><text:span text:style-name="T22">t</text:span><text:span text:style-name="T14">eam (a)</text:span><text:span text:style-name="T13">: </text:span><text:span text:style-name="T19">descrivete brevemente la </text:span><text:span text:style-name="T11">realtà proponente, </text:span><text:span text:style-name="T19">da quante persone è composto il vostro gruppo lavoro, di cosa vi occupate e quali esperienzea avete </text:span><text:span text:style-name="T11">(max 12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soft-page-break/><text:line-break/>_________________________________________________________________________<text:line-break/></text:p>
      <text:p text:style-name="P17"/>
      <text:p text:style-name="P12"><text:span text:style-name="T22">3.8 </text:span><text:span text:style-name="T14">Il </text:span><text:span text:style-name="T22">t</text:span><text:span text:style-name="T14">eam (b): </text:span><text:span text:style-name="T19">e</text:span><text:span text:style-name="T11">lenc</text:span><text:span text:style-name="T19">ate i nomi delle persone che compongono il vostro gruppo di lavoro e il ruolo che </text:span><text:span text:style-name="T11">ricoprir</text:span><text:span text:style-name="T19">anno</text:span><text:span text:style-name="T11"> all'interno del progetto (es: Laura Rossi, comunicazione)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text:line-break/></text:p>
      <text:p text:style-name="P16">________________________________________________________________________</text:p>
      <text:p text:style-name="P16"/>
      <text:p text:style-name="P12"><text:span text:style-name="T22">3.9 </text:span><text:span text:style-name="T14">Le </text:span><text:span text:style-name="T22">r</text:span><text:span text:style-name="T14">isorse</text:span><text:span text:style-name="T13">: </text:span><text:span text:style-name="T11">quali sono le risorse (tecniche, relazionali, economiche, immateriali) che avete già a disposizione</text:span><text:span text:style-name="T19"> e</text:span><text:span text:style-name="T11"> di quali risorse invece </text:span><text:span text:style-name="T19">avreste </text:span><text:span text:style-name="T11">bisogno (max 12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/text:p>
      <text:p text:style-name="P6"><text:span text:style-name="T17"><text:tab/> <text:tab/><text:tab/> <text:tab/><text:tab/> <text:tab/></text:span><text:span text:style-name="T21">_________________________________________________________________________</text:span></text:p>
      <text:p text:style-name="P19"/>
      <text:p text:style-name="P7"/>
      <text:p text:style-name="P7"/>
      <text:p text:style-name="P6"><text:span text:style-name="T16">3.10 </text:span><text:span text:style-name="T1">Il </text:span><text:span text:style-name="T16">b</text:span><text:span text:style-name="T1">udget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Personale 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2">
          <table:table-cell table:style-name="Table1.A1" office:value-type="string">
            <text:p text:style-name="P9">Servizi e/o consulenze esterne per lo sviluppo del progetto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1">
          <table:table-cell table:style-name="Table1.A1" office:value-type="string">
            <text:p text:style-name="P9">Acquisti di strumentazioni e/o attrezzature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1">
          <table:table-cell table:style-name="Table1.A1" office:value-type="string">
            <text:p text:style-name="P9">Materiali di Consumo</text:p>
          </table:table-cell>
          <table:table-cell table:style-name="Table1.A1" office:value-type="string">
            <text:p text:style-name="P10">0,00 €</text:p>
          </table:table-cell>
        </table:table-row>
        <text:soft-page-break/>
        <table:table-row table:style-name="Table1.1">
          <table:table-cell table:style-name="Table1.A1" office:value-type="string">
            <text:p text:style-name="P9">Comunicazione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1">
          <table:table-cell table:style-name="Table1.A1" office:value-type="string">
            <text:p text:style-name="P9">Altro (specificare) 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1">
          <table:table-cell table:style-name="Table1.A1" office:value-type="string">
            <text:p text:style-name="P9">Altro (specificare) </text:p>
          </table:table-cell>
          <table:table-cell table:style-name="Table1.A1" office:value-type="string">
            <text:p text:style-name="P10">0,00 €</text:p>
          </table:table-cell>
        </table:table-row>
        <table:table-row table:style-name="Table1.1">
          <table:table-cell table:style-name="Table1.A1" office:value-type="string">
            <text:p text:style-name="P9">Totale</text:p>
          </table:table-cell>
          <table:table-cell table:style-name="Table1.A1" office:value-type="string">
            <text:p text:style-name="P10">0,00 €</text:p>
          </table:table-cell>
        </table:table-row>
      </table:table>
      <text:p text:style-name="P25"/>
      <text:p text:style-name="P26"/>
      <text:p text:style-name="P3"/>
      <text:p text:style-name="P6"><text:span text:style-name="T4">*** le voci di composizione del budget sono inserite a titolo indicativo: potete dettagliarle, modificarle o integrarle coerentemente con la vostra idea progettuale</text:span><text:span text:style-name="T2">.</text:span></text:p>
      <text:p text:style-name="P16"/>
      <text:p text:style-name="P12"><text:span text:style-name="T22">3.11 </text:span><text:span text:style-name="T14">I </text:span><text:span text:style-name="T22">b</text:span><text:span text:style-name="T14">isogni </text:span><text:span text:style-name="T22">f</text:span><text:span text:style-name="T14">ormativi</text:span><text:span text:style-name="T13">: </text:span><text:span text:style-name="T11">indica</text:span><text:span text:style-name="T19">te</text:span><text:span text:style-name="T11"> eventuali bisogni formativi del team proponente e competenze che </text:span><text:span text:style-name="T19">a</text:span><text:span text:style-name="T11">vreste bisogno di rafforzare per </text:span><text:span text:style-name="T19">sviluppare</text:span><text:span text:style-name="T11"> l’idea progettuale (max 5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text:line-break/></text:p>
      <text:p text:style-name="P16">_________________________________________________________________________</text:p>
      <text:p text:style-name="P16"/>
      <text:p text:style-name="P12"><text:span text:style-name="T22">3.12 </text:span><text:span text:style-name="T14">La </text:span><text:span text:style-name="T22">c</text:span><text:span text:style-name="T14">ontinuità</text:span><text:span text:style-name="T13">: </text:span><text:span text:style-name="T11">quali sono le potenzialità di stabilizzazione e continuità della vostra idea, oltre il periodo di finanziamento, anche da un punto di vista economico? (max 1200 caratteri)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line-break/>_________________________________________________________________________</text:p>
      <text:p text:style-name="P16"/>
      <text:p text:style-name="P12"><text:span text:style-name="T22">3.13 </text:span><text:span text:style-name="T14">Le reti</text:span><text:span text:style-name="T13">: </text:span><text:span text:style-name="T11">segnala</text:span><text:span text:style-name="T19">te</text:span><text:span text:style-name="T11"> eventuali partner o collaborazioni strategiche per la realizzazione della vostra idea (max 500 caratteri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6"><text:soft-page-break/><text:line-break/>_________________________________________________________________________</text:p>
      <text:p text:style-name="P12"><text:span text:style-name="T22">3.14 </text:span><text:span text:style-name="T14">Informazioni </text:span><text:span text:style-name="T22">a</text:span><text:span text:style-name="T14">ggiuntive</text:span><text:span text:style-name="T13">:</text:span><text:span text:style-name="T11"> potete usare questo spazio per aggiungere qualcosa che ritenete significativo e che non ha trovato spazio nelle domande precedenti (max 1200 caratteri - facoltativo) </text:span></text:p>
      <text:p text:style-name="P16">_________________________________________________________________________<text:line-break/></text:p>
      <text:p text:style-name="P16">_________________________________________________________________________</text:p>
      <text:p text:style-name="P18"><text:span text:style-name="T19">Informativa privacy e trattamento dati<text:tab/></text:span><text:span text:style-name="T21"><text:tab/><text:tab/><text:tab/><text:tab/></text:span></text:p>
      <text:p text:style-name="P18"><text:span text:style-name="T19">❏ Autorizzo al trattamento dei dati ai sensi dell’art. 13 del Regolamento Europeo 679/16. Informativa completa: ​</text:span><text:a xlink:type="simple" xlink:href="https://bit.ly/2YvwPbp" text:style-name="ListLabel_20_19" text:visited-style-name="ListLabel_20_19"><text:span text:style-name="T26">https://bit.ly/2YvwPbp</text:span></text:a><text:span text:style-name="T19"> </text:span></text:p>
      <text:p text:style-name="P23"><text:tab/><text:tab/><text:tab/><text:tab/><text:tab/><text:tab/></text:p>
      <text:p text:style-name="P21">FIRMA del legale rappresentante</text:p>
      <text:p text:style-name="P24"><text:tab/><text:tab/><text:tab/><text:tab/><text:tab/><text:tab/></text:p>
      <text:p text:style-name="P15"><text:s text:c="42"/>_______________________________</text:p>
      <text:p text:style-name="P14"/>
      <text:p text:style-name="P14"><text:tab/><text:tab/><text:tab/><text:tab/></text:p>
      <text:list xml:id="list7372768714090429972" text:style-name="WWNum1">
        <text:list-item>
          <text:p text:style-name="P27">ALLEGARE IN PDF LA CARTE DI IDENTITÀ O ALTRO DOCUMENTO DI RICONOSCIMENTO AI SENSI DELL’ART. 35 DEL DPR N. 445/2000 IN CORSO DI VALIDITÀ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 Neue1" svg:font-family="'Helvetica Neue'"/>
    <style:font-face style:name="Montserrat" svg:font-family="Montserrat, sans-serif"/>
    <style:font-face style:name="OpenSymbol" svg:font-family="OpenSymbo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Helvetica Neue2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style:text-line-through-style="none" style:text-position="0% 100%" style:font-name="Helvetica Neue" fo:font-size="11pt"/>
    </style:style>
    <style:style style:name="ListLabel_20_2" style:display-name="ListLabel 2" style:family="text">
      <style:text-properties fo:font-variant="normal" fo:text-transform="none" style:text-line-through-style="none" style:text-position="0% 100%"/>
    </style:style>
    <style:style style:name="ListLabel_20_3" style:display-name="ListLabel 3" style:family="text">
      <style:text-properties fo:font-variant="normal" fo:text-transform="none" style:text-line-through-style="none" style:text-position="0% 100%"/>
    </style:style>
    <style:style style:name="ListLabel_20_4" style:display-name="ListLabel 4" style:family="text">
      <style:text-properties fo:font-variant="normal" fo:text-transform="none" style:text-line-through-style="none" style:text-position="0% 100%"/>
    </style:style>
    <style:style style:name="ListLabel_20_5" style:display-name="ListLabel 5" style:family="text">
      <style:text-properties fo:font-variant="normal" fo:text-transform="none" style:text-line-through-style="none" style:text-position="0% 100%"/>
    </style:style>
    <style:style style:name="ListLabel_20_6" style:display-name="ListLabel 6" style:family="text">
      <style:text-properties fo:font-variant="normal" fo:text-transform="none" style:text-line-through-style="none" style:text-position="0% 100%"/>
    </style:style>
    <style:style style:name="ListLabel_20_7" style:display-name="ListLabel 7" style:family="text">
      <style:text-properties fo:font-variant="normal" fo:text-transform="none" style:text-line-through-style="none" style:text-position="0% 100%"/>
    </style:style>
    <style:style style:name="ListLabel_20_8" style:display-name="ListLabel 8" style:family="text">
      <style:text-properties fo:font-variant="normal" fo:text-transform="none" style:text-line-through-style="none" style:text-position="0% 100%"/>
    </style:style>
    <style:style style:name="ListLabel_20_9" style:display-name="ListLabel 9" style:family="text">
      <style:text-properties fo:font-variant="normal" fo:text-transform="none" style:text-line-through-style="none" style:text-position="0% 100%"/>
    </style:style>
    <style:style style:name="ListLabel_20_10" style:display-name="ListLabel 10" style:family="text">
      <style:text-properties fo:font-variant="normal" fo:text-transform="none" style:text-line-through-style="none" style:text-position="0% 100%" style:font-name="Helvetica Neue" fo:font-size="11pt" fo:font-weight="bold"/>
    </style:style>
    <style:style style:name="ListLabel_20_11" style:display-name="ListLabel 11" style:family="text">
      <style:text-properties fo:font-variant="normal" fo:text-transform="none" style:text-line-through-style="none" style:text-position="0% 100%"/>
    </style:style>
    <style:style style:name="ListLabel_20_12" style:display-name="ListLabel 12" style:family="text">
      <style:text-properties fo:font-variant="normal" fo:text-transform="none" style:text-line-through-style="none" style:text-position="0% 100%"/>
    </style:style>
    <style:style style:name="ListLabel_20_13" style:display-name="ListLabel 13" style:family="text">
      <style:text-properties fo:font-variant="normal" fo:text-transform="none" style:text-line-through-style="none" style:text-position="0% 100%"/>
    </style:style>
    <style:style style:name="ListLabel_20_14" style:display-name="ListLabel 14" style:family="text">
      <style:text-properties fo:font-variant="normal" fo:text-transform="none" style:text-line-through-style="none" style:text-position="0% 100%"/>
    </style:style>
    <style:style style:name="ListLabel_20_15" style:display-name="ListLabel 15" style:family="text">
      <style:text-properties fo:font-variant="normal" fo:text-transform="none" style:text-line-through-style="none" style:text-position="0% 100%"/>
    </style:style>
    <style:style style:name="ListLabel_20_16" style:display-name="ListLabel 16" style:family="text">
      <style:text-properties fo:font-variant="normal" fo:text-transform="none" style:text-line-through-style="none" style:text-position="0% 100%"/>
    </style:style>
    <style:style style:name="ListLabel_20_17" style:display-name="ListLabel 17" style:family="text">
      <style:text-properties fo:font-variant="normal" fo:text-transform="none" style:text-line-through-style="none" style:text-position="0% 100%"/>
    </style:style>
    <style:style style:name="ListLabel_20_18" style:display-name="ListLabel 18" style:family="text">
      <style:text-properties fo:font-variant="normal" fo:text-transform="none" style:text-line-through-style="none" style:text-position="0% 100%"/>
    </style:style>
    <style:style style:name="ListLabel_20_19" style:display-name="ListLabel 19" style:family="text">
      <style:text-properties fo:color="#1155cc" style:font-name="Helvetica Neue" fo:font-size="11pt" fo:font-style="italic" style:text-underline-style="solid" style:text-underline-width="auto" style:text-underline-color="font-color" fo:background-color="#ffffff" style:font-name-asian="Helvetica Neue2" style:font-size-asian="11pt" style:font-style-asian="italic" style:font-name-complex="Helvetica Neue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305cm" fo:margin-left="1.365cm"/>
        </style:list-level-properties>
      </text:list-level-style-bullet>
      <text:list-level-style-bullet text:level="3" text:style-name="ListLabel_20_3" style:num-suffix="*" text:bullet-char="*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4" style:num-suffix="*" text:bullet-char="*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5" style:num-suffix="*" text:bullet-char="*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6" style:num-suffix="*" text:bullet-char="*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7" style:num-suffix="*" text:bullet-char="*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8" style:num-suffix="*" text:bullet-char="*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9" style:num-suffix="*" text:bullet-char="*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45cm" fo:margin-left="0.54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413cm" fo:margin-left="1.82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413cm" fo:margin-left="3.23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413cm" fo:margin-left="4.646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413cm" fo:margin-left="6.057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413cm" fo:margin-left="7.46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413cm" fo:margin-left="8.87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413cm" fo:margin-left="10.291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413cm" fo:margin-left="11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635cm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5.87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5.91cm" style:type="right"/>
        </style:tab-stops>
      </style:paragraph-properties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normal" style:font-name-asian="Helvetica Neue2" style:font-size-asian="12pt" style:font-style-asian="normal" style:font-weight-asian="normal" style:font-name-complex="Helvetica Neue2" style:font-size-complex="12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15.921cm" svg:height="3.057cm" draw:z-index="7"><draw:image xlink:href="Pictures/10000000000004D7000000EE45A8D67B.jpg" xlink:type="simple" xlink:show="embed" xlink:actuate="onLoad"/></draw:frame></text:p>
      </style:header>
      <style:footer>
        <text:p text:style-name="MP2"><draw:frame draw:style-name="Mfr2" draw:name="immagini2" text:anchor-type="paragraph" svg:y="-0.58cm" svg:width="4.51cm" svg:height="1.191cm" draw:z-index="15"><draw:image xlink:href="Pictures/10000000000004700000012CBE1CF35B.jpg" xlink:type="simple" xlink:show="embed" xlink:actuate="onLoad"/></draw:frame><draw:frame draw:style-name="Mfr3" draw:name="immagini3" text:anchor-type="paragraph" svg:y="-0.538cm" svg:width="4.23cm" svg:height="1.06cm" draw:z-index="23"><draw:image xlink:href="Pictures/1000020100000683000001A105528461.png" xlink:type="simple" xlink:show="embed" xlink:actuate="onLoad"/></draw:frame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10-22T11:49:45.50</dc:date>
    <dc:creator>Giuseppe Seminario</dc:creator>
    <meta:document-statistic meta:table-count="1" meta:image-count="3" meta:object-count="0" meta:page-count="8" meta:paragraph-count="128" meta:word-count="697" meta:character-count="8703"/>
  </office:meta>
</office:document-meta>
</file>